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153</text:p>
          </table:table-cell>
          <table:table-cell table:number-columns-repeated="4" table:style-name="ce10"/>
          <table:table-cell office:value-type="string" table:style-name="ce12">
            <text:p>04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9" table:style-name="ce16">
            <text:p>8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9" table:style-name="ce17">
            <text:p>3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1600002:231</text:p>
          </table:table-cell>
          <table:covered-table-cell/>
          <table:table-cell office:value-type="float" office:value="359873.28000000003" table:style-name="ce20">
            <text:p>359873,2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000033:114</text:p>
          </table:table-cell>
          <table:covered-table-cell/>
          <table:table-cell office:value-type="float" office:value="4930331.4000000004" table:style-name="ce20">
            <text:p>4930331,4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000033:343</text:p>
          </table:table-cell>
          <table:covered-table-cell/>
          <table:table-cell office:value-type="float" office:value="676397" table:style-name="ce20">
            <text:p>676397,0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4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500006:325</text:p>
          </table:table-cell>
          <table:covered-table-cell/>
          <table:table-cell office:value-type="float" office:value="451560.06" table:style-name="ce20">
            <text:p>451560,0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2400003:611</text:p>
          </table:table-cell>
          <table:covered-table-cell/>
          <table:table-cell office:value-type="float" office:value="58268.84" table:style-name="ce20">
            <text:p>58268,8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1100016:252</text:p>
          </table:table-cell>
          <table:covered-table-cell/>
          <table:table-cell office:value-type="float" office:value="464115.75" table:style-name="ce20">
            <text:p>464115,7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206:771</text:p>
          </table:table-cell>
          <table:covered-table-cell/>
          <table:table-cell office:value-type="float" office:value="34828.559999999998" table:style-name="ce20">
            <text:p>34828,5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3600005:230</text:p>
          </table:table-cell>
          <table:covered-table-cell/>
          <table:table-cell office:value-type="float" office:value="574260" table:style-name="ce20">
            <text:p>574260,0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1400005:120</text:p>
          </table:table-cell>
          <table:covered-table-cell/>
          <table:table-cell office:value-type="float" office:value="1192702.5" table:style-name="ce20">
            <text:p>1192702,5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0104008:209</text:p>
          </table:table-cell>
          <table:covered-table-cell/>
          <table:table-cell office:value-type="float" office:value="720582.4" table:style-name="ce20">
            <text:p>720582,4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0104008:500</text:p>
          </table:table-cell>
          <table:covered-table-cell/>
          <table:table-cell office:value-type="float" office:value="939177.5" table:style-name="ce20">
            <text:p>939177,5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107010:34</text:p>
          </table:table-cell>
          <table:covered-table-cell/>
          <table:table-cell office:value-type="float" office:value="551835" table:style-name="ce20">
            <text:p>551835,0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300007:385</text:p>
          </table:table-cell>
          <table:covered-table-cell/>
          <table:table-cell office:value-type="float" office:value="262297.53000000003" table:style-name="ce20">
            <text:p>262297,5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300007:85</text:p>
          </table:table-cell>
          <table:covered-table-cell/>
          <table:table-cell office:value-type="float" office:value="22553.05" table:style-name="ce20">
            <text:p>22553,0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240011:465</text:p>
          </table:table-cell>
          <table:covered-table-cell/>
          <table:table-cell office:value-type="float" office:value="1942063.2" table:style-name="ce20">
            <text:p>1942063,2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5:3900036:47</text:p>
          </table:table-cell>
          <table:covered-table-cell/>
          <table:table-cell office:value-type="float" office:value="825450" table:style-name="ce20">
            <text:p>825450,0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20:2196</text:p>
          </table:table-cell>
          <table:covered-table-cell/>
          <table:table-cell office:value-type="float" office:value="442872" table:style-name="ce20">
            <text:p>442872,0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44:1403</text:p>
          </table:table-cell>
          <table:covered-table-cell/>
          <table:table-cell office:value-type="float" office:value="1231199.6200000001" table:style-name="ce20">
            <text:p>1231199,6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2002:108</text:p>
          </table:table-cell>
          <table:covered-table-cell/>
          <table:table-cell office:value-type="float" office:value="281615.82" table:style-name="ce20">
            <text:p>281615,8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2011:1673</text:p>
          </table:table-cell>
          <table:covered-table-cell/>
          <table:table-cell office:value-type="float" office:value="150274.04" table:style-name="ce20">
            <text:p>150274,0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11:1674</text:p>
          </table:table-cell>
          <table:covered-table-cell/>
          <table:table-cell office:value-type="float" office:value="137031" table:style-name="ce20">
            <text:p>137031,0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2012:13388</text:p>
          </table:table-cell>
          <table:covered-table-cell/>
          <table:table-cell office:value-type="float" office:value="887830.65" table:style-name="ce20">
            <text:p>887830,6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1901006:230</text:p>
          </table:table-cell>
          <table:covered-table-cell/>
          <table:table-cell office:value-type="float" office:value="411191.73" table:style-name="ce20">
            <text:p>411191,7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2001013:802</text:p>
          </table:table-cell>
          <table:covered-table-cell/>
          <table:table-cell office:value-type="float" office:value="358931.93" table:style-name="ce20">
            <text:p>358931,9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8:0500006:713</text:p>
          </table:table-cell>
          <table:covered-table-cell/>
          <table:table-cell office:value-type="float" office:value="62387.7" table:style-name="ce20">
            <text:p>62387,7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8:4800018:280</text:p>
          </table:table-cell>
          <table:covered-table-cell/>
          <table:table-cell office:value-type="float" office:value="34189.230000000003" table:style-name="ce20">
            <text:p>34189,2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2400007:181</text:p>
          </table:table-cell>
          <table:covered-table-cell/>
          <table:table-cell office:value-type="float" office:value="202925.58" table:style-name="ce20">
            <text:p>202925,5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3900001:285</text:p>
          </table:table-cell>
          <table:covered-table-cell/>
          <table:table-cell office:value-type="float" office:value="472770" table:style-name="ce20">
            <text:p>472770,0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9:4400002:333</text:p>
          </table:table-cell>
          <table:covered-table-cell/>
          <table:table-cell office:value-type="float" office:value="61275.6" table:style-name="ce20">
            <text:p>61275,6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9:4400002:334</text:p>
          </table:table-cell>
          <table:covered-table-cell/>
          <table:table-cell office:value-type="float" office:value="85105" table:style-name="ce20">
            <text:p>85105,0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4400002:335</text:p>
          </table:table-cell>
          <table:covered-table-cell/>
          <table:table-cell office:value-type="float" office:value="304675.90000000002" table:style-name="ce20">
            <text:p>304675,9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7100007:340</text:p>
          </table:table-cell>
          <table:covered-table-cell/>
          <table:table-cell office:value-type="float" office:value="616635.9" table:style-name="ce20">
            <text:p>616635,9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7200002:502</text:p>
          </table:table-cell>
          <table:covered-table-cell/>
          <table:table-cell office:value-type="float" office:value="123072" table:style-name="ce20">
            <text:p>123072,0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7400001:7</text:p>
          </table:table-cell>
          <table:covered-table-cell/>
          <table:table-cell office:value-type="float" office:value="280240.11" table:style-name="ce20">
            <text:p>280240,11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8200008:389</text:p>
          </table:table-cell>
          <table:covered-table-cell/>
          <table:table-cell office:value-type="float" office:value="369216" table:style-name="ce20">
            <text:p>369216,0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8200008:390</text:p>
          </table:table-cell>
          <table:covered-table-cell/>
          <table:table-cell office:value-type="float" office:value="369216" table:style-name="ce20">
            <text:p>369216,0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5400008:515</text:p>
          </table:table-cell>
          <table:covered-table-cell/>
          <table:table-cell office:value-type="float" office:value="892702.36" table:style-name="ce20">
            <text:p>892702,3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1:0100032:1274</text:p>
          </table:table-cell>
          <table:covered-table-cell/>
          <table:table-cell office:value-type="float" office:value="1046288.77" table:style-name="ce20">
            <text:p>1046288,7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2:3100004:58</text:p>
          </table:table-cell>
          <table:covered-table-cell/>
          <table:table-cell office:value-type="float" office:value="11724695.52" table:style-name="ce20">
            <text:p>11724695,5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3:0101012:327</text:p>
          </table:table-cell>
          <table:covered-table-cell/>
          <table:table-cell office:value-type="float" office:value="6372130.1299999999" table:style-name="ce20">
            <text:p>6372130,1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3:0600001:333</text:p>
          </table:table-cell>
          <table:covered-table-cell/>
          <table:table-cell office:value-type="float" office:value="385836.88" table:style-name="ce20">
            <text:p>385836,8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1800003:292</text:p>
          </table:table-cell>
          <table:covered-table-cell/>
          <table:table-cell office:value-type="float" office:value="449074.08" table:style-name="ce20">
            <text:p>449074,0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18:9121</text:p>
          </table:table-cell>
          <table:covered-table-cell/>
          <table:table-cell office:value-type="float" office:value="159578.1" table:style-name="ce20">
            <text:p>159578,1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18:9122</text:p>
          </table:table-cell>
          <table:covered-table-cell/>
          <table:table-cell office:value-type="float" office:value="159359.20000000001" table:style-name="ce20">
            <text:p>159359,2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18:9123</text:p>
          </table:table-cell>
          <table:covered-table-cell/>
          <table:table-cell office:value-type="float" office:value="159797" table:style-name="ce20">
            <text:p>159797,0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18:9124</text:p>
          </table:table-cell>
          <table:covered-table-cell/>
          <table:table-cell office:value-type="float" office:value="159578.1" table:style-name="ce20">
            <text:p>159578,1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7:0640009:962</text:p>
          </table:table-cell>
          <table:covered-table-cell/>
          <table:table-cell office:value-type="float" office:value="129323.46" table:style-name="ce20">
            <text:p>129323,4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640009:963</text:p>
          </table:table-cell>
          <table:covered-table-cell/>
          <table:table-cell office:value-type="float" office:value="129477.6" table:style-name="ce20">
            <text:p>129477,6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0000000:8296</text:p>
          </table:table-cell>
          <table:covered-table-cell/>
          <table:table-cell office:value-type="float" office:value="497685.24" table:style-name="ce20">
            <text:p>497685,2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0300022:1012</text:p>
          </table:table-cell>
          <table:covered-table-cell/>
          <table:table-cell office:value-type="float" office:value="196597.44" table:style-name="ce20">
            <text:p>196597,4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0300022:1013</text:p>
          </table:table-cell>
          <table:covered-table-cell/>
          <table:table-cell office:value-type="float" office:value="402341.4" table:style-name="ce20">
            <text:p>402341,4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6700004:320</text:p>
          </table:table-cell>
          <table:covered-table-cell/>
          <table:table-cell office:value-type="float" office:value="528904" table:style-name="ce20">
            <text:p>528904,0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6700004:321</text:p>
          </table:table-cell>
          <table:covered-table-cell/>
          <table:table-cell office:value-type="float" office:value="311120" table:style-name="ce20">
            <text:p>311120,0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8300017:1422</text:p>
          </table:table-cell>
          <table:covered-table-cell/>
          <table:table-cell office:value-type="float" office:value="3293649.7" table:style-name="ce20">
            <text:p>3293649,7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8300017:1423</text:p>
          </table:table-cell>
          <table:covered-table-cell/>
          <table:table-cell office:value-type="float" office:value="20176006.300000001" table:style-name="ce20">
            <text:p>20176006,3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8300017:1424</text:p>
          </table:table-cell>
          <table:covered-table-cell/>
          <table:table-cell office:value-type="float" office:value="21801270.899999999" table:style-name="ce20">
            <text:p>21801270,9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8300017:1425</text:p>
          </table:table-cell>
          <table:covered-table-cell/>
          <table:table-cell office:value-type="float" office:value="17551859.100000001" table:style-name="ce20">
            <text:p>17551859,1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8300017:1426</text:p>
          </table:table-cell>
          <table:covered-table-cell/>
          <table:table-cell office:value-type="float" office:value="18354203" table:style-name="ce20">
            <text:p>18354203,0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8300017:1427</text:p>
          </table:table-cell>
          <table:covered-table-cell/>
          <table:table-cell office:value-type="float" office:value="6735573.4000000004" table:style-name="ce20">
            <text:p>6735573,4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8300017:1428</text:p>
          </table:table-cell>
          <table:covered-table-cell/>
          <table:table-cell office:value-type="float" office:value="7611903" table:style-name="ce20">
            <text:p>7611903,0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8300017:1429</text:p>
          </table:table-cell>
          <table:covered-table-cell/>
          <table:table-cell office:value-type="float" office:value="3987965.4" table:style-name="ce20">
            <text:p>3987965,4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300017:1430</text:p>
          </table:table-cell>
          <table:covered-table-cell/>
          <table:table-cell office:value-type="float" office:value="18905540.199999999" table:style-name="ce20">
            <text:p>18905540,2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8400011:1101</text:p>
          </table:table-cell>
          <table:covered-table-cell/>
          <table:table-cell office:value-type="float" office:value="434593.03" table:style-name="ce20">
            <text:p>434593,0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8400011:1102</text:p>
          </table:table-cell>
          <table:covered-table-cell/>
          <table:table-cell office:value-type="float" office:value="436401.95" table:style-name="ce20">
            <text:p>436401,9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8400011:1103</text:p>
          </table:table-cell>
          <table:covered-table-cell/>
          <table:table-cell office:value-type="float" office:value="434593.03" table:style-name="ce20">
            <text:p>434593,03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400011:1108</text:p>
          </table:table-cell>
          <table:covered-table-cell/>
          <table:table-cell office:value-type="float" office:value="455395.61" table:style-name="ce20">
            <text:p>455395,61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400011:1109</text:p>
          </table:table-cell>
          <table:covered-table-cell/>
          <table:table-cell office:value-type="float" office:value="490669.55" table:style-name="ce20">
            <text:p>490669,5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400011:1110</text:p>
          </table:table-cell>
          <table:covered-table-cell/>
          <table:table-cell office:value-type="float" office:value="491574.01" table:style-name="ce20">
            <text:p>491574,01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400011:1111</text:p>
          </table:table-cell>
          <table:covered-table-cell/>
          <table:table-cell office:value-type="float" office:value="457656.76" table:style-name="ce20">
            <text:p>457656,76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8400011:563</text:p>
          </table:table-cell>
          <table:covered-table-cell/>
          <table:table-cell office:value-type="float" office:value="2113723.02" table:style-name="ce20">
            <text:p>2113723,0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9:7500039:22</text:p>
          </table:table-cell>
          <table:covered-table-cell/>
          <table:table-cell office:value-type="float" office:value="730574.88" table:style-name="ce20">
            <text:p>730574,8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0:3500017:287</text:p>
          </table:table-cell>
          <table:covered-table-cell/>
          <table:table-cell office:value-type="float" office:value="479880" table:style-name="ce20">
            <text:p>479880,0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0000000:3950</text:p>
          </table:table-cell>
          <table:covered-table-cell/>
          <table:table-cell office:value-type="float" office:value="86944" table:style-name="ce20">
            <text:p>86944,0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0000000:3951</text:p>
          </table:table-cell>
          <table:covered-table-cell/>
          <table:table-cell office:value-type="float" office:value="567634.74" table:style-name="ce20">
            <text:p>567634,7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0100012:50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1100008:457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1900003:498</text:p>
          </table:table-cell>
          <table:covered-table-cell/>
          <table:table-cell office:value-type="float" office:value="653504.19999999995" table:style-name="ce20">
            <text:p>653504,2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1900003:499</text:p>
          </table:table-cell>
          <table:covered-table-cell/>
          <table:table-cell office:value-type="float" office:value="439456.4" table:style-name="ce20">
            <text:p>439456,4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4100008:488</text:p>
          </table:table-cell>
          <table:covered-table-cell/>
          <table:table-cell office:value-type="float" office:value="390554.02" table:style-name="ce20">
            <text:p>390554,02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2:3700016:338</text:p>
          </table:table-cell>
          <table:covered-table-cell/>
          <table:table-cell office:value-type="float" office:value="703850" table:style-name="ce20">
            <text:p>703850,0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01008:175</text:p>
          </table:table-cell>
          <table:covered-table-cell/>
          <table:table-cell office:value-type="float" office:value="1017599" table:style-name="ce20">
            <text:p>1017599,0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1008:176</text:p>
          </table:table-cell>
          <table:covered-table-cell/>
          <table:table-cell office:value-type="float" office:value="1145888.3500000001" table:style-name="ce20">
            <text:p>1145888,35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404038:30</text:p>
          </table:table-cell>
          <table:covered-table-cell/>
          <table:table-cell office:value-type="float" office:value="615793.6" table:style-name="ce20">
            <text:p>615793,60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404038:3101</text:p>
          </table:table-cell>
          <table:covered-table-cell/>
          <table:table-cell office:value-type="float" office:value="4230427.84" table:style-name="ce20">
            <text:p>4230427,8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404038:3102</text:p>
          </table:table-cell>
          <table:covered-table-cell/>
          <table:table-cell office:value-type="float" office:value="22234600.48" table:style-name="ce20">
            <text:p>22234600,4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4038:33</text:p>
          </table:table-cell>
          <table:covered-table-cell/>
          <table:table-cell office:value-type="float" office:value="481506.08" table:style-name="ce20">
            <text:p>481506,0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4038:34</text:p>
          </table:table-cell>
          <table:covered-table-cell/>
          <table:table-cell office:value-type="float" office:value="3289673.28" table:style-name="ce20">
            <text:p>3289673,2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4038:36</text:p>
          </table:table-cell>
          <table:covered-table-cell/>
          <table:table-cell office:value-type="float" office:value="3410606.24" table:style-name="ce20">
            <text:p>3410606,24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15.04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21">
            <text:p>89</text:p>
          </table:table-cell>
          <table:table-cell office:value-type="string" table:number-columns-spanned="2" table:number-rows-spanned="1" table:style-name="ce2">
            <text:p>36:34:0404038:37</text:p>
          </table:table-cell>
          <table:covered-table-cell/>
          <table:table-cell office:value-type="float" office:value="1891154.08" table:style-name="ce22">
            <text:p>1891154,08</text:p>
          </table:table-cell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7">
            <text:p>15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13: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13:5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13: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13: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13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3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3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33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83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83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83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5002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5002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63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9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9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00003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6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000000:2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000000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000000:2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00000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000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000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000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2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2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1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1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10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10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10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10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1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10003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100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10003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10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100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100049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6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8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8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33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37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37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37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39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2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20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100013:8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03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33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0112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3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28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15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02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320001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640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710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73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5:23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1006:5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2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2019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6010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6010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701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701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701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701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701004: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701004: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2001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2001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2001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2101001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5001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5001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500101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5400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18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36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8:000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8:0000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8:0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8:0000000:3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8:0000000:3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8:0000000:35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8:0000000:3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8:0000000:48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8:01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8:01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8:01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8:010002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8:03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8:0400008: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8:04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8:08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8:08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8:08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8:08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8:08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8:08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8:08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8:08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8:08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8:08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8:0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8:08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8:08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8:08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8:08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8:08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8:08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8:08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8:08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8:08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8:08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8:08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8:08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8:08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8:08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8:1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8:1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8:1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8:1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8:1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8:1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8:11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8:11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8:1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8:1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8:1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8:1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8:1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8:1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8:1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8:1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8:1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8:14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8:15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8:15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8:15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8:15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8:15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8:15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8:15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8:1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8:1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8:18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8:1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8:1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8:1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8:1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8:1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8:1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8:1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8:1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8:19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8:19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8:19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8:19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8:1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8:20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8:2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8:2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8:2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8:2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8:30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8:3000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8:30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8:30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8:30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8:30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8:30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8:3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8:370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8:37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8:37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8:37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8:37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8:37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8:37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8:4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8:41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8:41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8:41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8:41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8:41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8:41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8:41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8:41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8:41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8:410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8:4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8:4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8:51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8:5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8:5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8:55000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8:5500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8:55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8:55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8:5500018: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8:55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8:55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1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1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1004:30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1004:30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1004:30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1004:30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1004:30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1004:30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2400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1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0000000:50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01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01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0100044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2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8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87000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0102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0103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0103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4:01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4:4000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4:5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4:58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4:5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08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0800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0800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08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080003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08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0800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080003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080003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0800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0800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0800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080003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080003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8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080003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0800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0800039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0800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0800039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0800039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080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0800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80004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080004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08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80004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6:12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011401:1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0119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8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9:0102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9:37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9:73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9:75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1:0000000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1:08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1:08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1:08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1:08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1:08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1:0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1:0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1:09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1:09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1:09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1:09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1:09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1:09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1:1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1:1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1:11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1:11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1:1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1:110001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1:11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1:400001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1:41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2:01001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2:01001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2:01001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2:01001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2:01001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2:01001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2:010013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2:010013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000000:52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103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106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9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05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12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2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21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49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403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50403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504048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21">
            <text:p>329</text:p>
          </table:table-cell>
          <table:table-cell office:value-type="string" table:number-columns-spanned="3" table:number-rows-spanned="1" table:style-name="ce2">
            <text:p>36:34:0533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B2D8F1405B72EEB0CD166893B3AFE82524EA80D94E70DAB050166BCAEC6758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Севостьянова Мария Сергеевна</meta:initial-creator>
    <dc:creator>Севостьянова Мария Сергеевна</dc:creator>
    <meta:creation-date>2022-05-04T13:34:12Z</meta:creation-date>
    <dc:date>2022-05-04T13:34:12Z</dc:date>
  </office:meta>
</office:document-meta>
</file>